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language="bg" fo:country="BG"/>
    </style:style>
    <style:style style:name="P2" style:parent-style-name="Normal" style:family="paragraph">
      <style:paragraph-properties fo:text-align="end"/>
      <style:text-properties fo:language="bg" fo:country="BG"/>
    </style:style>
    <style:style style:name="P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 fo:hyphenate="true"/>
    </style:style>
    <style:style style:name="P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bg" style:country-asian="BG" fo:hyphenate="true"/>
    </style:style>
    <style:style style:name="P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bg" style:country-asian="BG" fo:hyphenate="true"/>
    </style:style>
    <style:style style:name="P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2pt" fo:language="bg" fo:country="BG" style:language-asian="bg" style:country-asian="BG" fo:hyphenate="true"/>
    </style:style>
    <style:style style:name="P9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1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13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14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15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8" style:parent-style-name="Normal" style:family="paragraph">
      <style:paragraph-properties fo:text-align="justify" style:vertical-align="auto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bg" style:country-asian="BG" fo:hyphenate="true"/>
    </style:style>
    <style:style style:name="P1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20" style:parent-style-name="Normal" style:family="paragraph">
      <style:paragraph-properties fo:text-align="justify" style:vertical-align="auto" fo:margin-bottom="0in" fo:line-height="100%" fo:text-indent="0.5in"/>
      <style:text-properties fo:hyphenate="true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24" style:parent-style-name="Normal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bg" style:country-asian="BG"/>
    </style:style>
    <style:style style:name="P26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27" style:parent-style-name="Normal" style:family="paragraph">
      <style:paragraph-properties fo:text-align="justify" style:vertical-align="auto" fo:margin-bottom="0in" fo:line-height="100%" fo:text-indent="0.4923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28" style:parent-style-name="Normal" style:family="paragraph">
      <style:paragraph-properties fo:text-align="justify" style:vertical-align="auto" fo:margin-bottom="0in" fo:line-height="100%" fo:margin-right="0.0583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29" style:parent-style-name="Normal" style:list-style-name="LFO4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30" style:parent-style-name="Normal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37" style:parent-style-name="Normal" style:list-style-name="LFO3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38" style:parent-style-name="Normal" style:list-style-name="LFO3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39" style:parent-style-name="Normal" style:list-style-name="LFO3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40" style:parent-style-name="Normal" style:list-style-name="LFO3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41" style:parent-style-name="Normal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47" style:parent-style-name="Normal" style:list-style-name="LFO3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48" style:parent-style-name="Normal" style:family="paragraph">
      <style:paragraph-properties fo:text-align="justify" style:vertical-align="auto" fo:margin-bottom="0in" fo:line-height="100%" fo:margin-right="0.0583in" fo:text-indent="0.4923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49" style:parent-style-name="Normal" style:family="paragraph">
      <style:paragraph-properties fo:text-align="justify" style:vertical-align="auto" fo:margin-bottom="0in" fo:line-height="100%" fo:margin-right="0.0583in" fo:text-indent="0.4923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50" style:parent-style-name="Normal" style:family="paragraph">
      <style:paragraph-properties fo:text-align="justify" style:vertical-align="auto" fo:margin-bottom="0in" fo:line-height="100%" fo:margin-right="0.0583in" fo:text-indent="0.4923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51" style:parent-style-name="Normal" style:family="paragraph">
      <style:paragraph-properties fo:text-align="justify" style:vertical-align="auto" fo:margin-bottom="0in" fo:line-height="100%" fo:margin-right="0.0583in" fo:text-indent="0.4923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true"/>
    </style:style>
    <style:style style:name="P52" style:parent-style-name="Normal" style:family="paragraph">
      <style:paragraph-properties fo:text-align="justify" style:vertical-align="auto" fo:margin-bottom="0in" fo:line-height="100%" fo:margin-right="0.0583in" fo:text-indent="0.4923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53" style:parent-style-name="Normal" style:family="paragraph">
      <style:paragraph-properties fo:text-align="justify" style:vertical-align="auto" fo:margin-bottom="0in" fo:line-height="100%" fo:margin-right="0.0583in" fo:text-indent="0.4923in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54" style:parent-style-name="Normal" style:family="paragraph">
      <style:paragraph-properties fo:text-align="justify" style:vertical-align="auto" fo:margin-bottom="0in" fo:line-height="100%" fo:margin-right="0.0583in"/>
      <style:text-properties fo:hyphenate="true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language="ru" fo:country="RU" style:language-asian="bg" style:country-asian="BG" fo:hyphenate="true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P2"/>
      <text:p text:style-name="P3">ДО</text:p>
      <text:p text:style-name="P4">Г-ЖА ЙОРДАНКА ФАНДЪКОВА</text:p>
      <text:p text:style-name="P5">КМЕТ НА СТОЛИЧНА ОБЩИНА</text:p>
      <text:p text:style-name="P6"/>
      <text:p text:style-name="P7"/>
      <text:p text:style-name="P8">ЗАЯВЛЕНИЕ</text:p>
      <text:p text:style-name="P9">от</text:p>
      <text:p text:style-name="P10"/>
      <text:p text:style-name="P11">…………………………………..………………………………………………………………</text:p>
      <text:p text:style-name="P12">/Име, презиме, фамилия/</text:p>
      <text:p text:style-name="P13">адрес<text:s/>……………………………………………………………………………………………</text:p>
      <text:p text:style-name="P14">телефон за контакт ……………………………………………………………………………</text:p>
      <text:p text:style-name="P15">e-mail…………………………………………………………</text:p>
      <text:p text:style-name="P16"/>
      <text:p text:style-name="P17"/>
      <text:p text:style-name="P18">УВАЖАЕМА ГОСПОЖО ФАНДЪКОВА,</text:p>
      <text:p text:style-name="P19"/>
      <text:p text:style-name="P20"><text:span text:style-name="T21">С настоящото заявявам, че желая да участвам в обявения от Столична община конкурс за заемане на свободно<text:s/></text:span><text:span text:style-name="T22">работно място, на длъжност „Директор“ на общинска детска градина, както следва:</text:span><text:span text:style-name="T23"><text:tab/></text:span></text:p>
      <text:list text:style-name="LFO1">
        <text:list-item text:start-value="1">
          <text:p text:style-name="P24"><text:span text:style-name="T25">Детска градина № ……………........име ………………………………………….</text:span></text:p>
        </text:list-item>
      </text:list>
      <text:p text:style-name="P26"/>
      <text:p text:style-name="P27">За целта прилагам следните документи, изискващи се съгласно обявата:</text:p>
      <text:p text:style-name="P28"/>
      <text:list text:style-name="LFO3">
        <text:list-item text:start-value="1">
          <text:p text:style-name="P29">Документ за самоличност (за справка).</text:p>
        </text:list-item>
        <text:list-item>
          <text:p text:style-name="P30"><text:span text:style-name="T31">Професионална<text:s/></text:span><text:span text:style-name="T32"><text:s/>автобиография</text:span><text:span text:style-name="T33"><text:s/></text:span><text:span text:style-name="T34">(</text:span><text:span text:style-name="T35">CV)</text:span><text:span text:style-name="T36">.</text:span></text:p>
        </text:list-item>
        <text:list-item>
          <text:p text:style-name="P37">Документ за завършена степен и специалност на висшето образование, професионална квалификация (копие).</text:p>
        </text:list-item>
        <text:list-item>
          <text:p text:style-name="P38">Копие от трудова и/или служебна книжка, удостоверяващи продължителността на учителския стаж.</text:p>
        </text:list-item>
        <text:list-item>
          <text:p text:style-name="P39">Карта за предварителен медицински преглед, във връзка с кандидатстването за длъжността <text:s/>„Директор” на ДГ.</text:p>
        </text:list-item>
        <text:list-item>
          <text:p text:style-name="P40">Удостоверение, че лицето не се води на диспансерен учет за психично заболяване.</text:p>
        </text:list-item>
        <text:list-item>
          <text:p text:style-name="P41"><text:span text:style-name="T42">Декларация по чл.215,ал.1 от ЗПУО<text:s/></text:span><text:span text:style-name="T43">(</text:span><text:span text:style-name="T44">по образец – Приложение № 2</text:span><text:span text:style-name="T45">)</text:span><text:span text:style-name="T46">.</text:span></text:p>
        </text:list-item>
        <text:list-item>
          <text:p text:style-name="P47">Други документи посочени в обявата.</text:p>
        </text:list-item>
      </text:list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.</text:p>
      <text:p text:style-name="P50"/>
      <text:p text:style-name="P51">Прилагам документите към Заявление <text:s/>с Вх №……………..от дата………./…………. година</text:p>
      <text:p text:style-name="P52"/>
      <text:p text:style-name="P53"/>
      <text:p text:style-name="P54"><text:span text:style-name="T55">Дата: ……………………..</text:span><text:span text:style-name="T56"><text:tab/></text:span><text:span text:style-name="T57"><text:tab/></text:span><text:span text:style-name="T58"><text:tab/></text:span><text:span text:style-name="T59"><text:tab/>Кандидат:</text:span><text:span text:style-name="T60">………………</text:span><text:span text:style-name="T61">……………..</text:span></text:p>
      <text:p text:style-name="P62"><text:tab/><text:tab/><text:tab/><text:tab/><text:tab/><text:tab/><text:tab/>/име, фамилия, подпис/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yana Stankova</meta:initial-creator>
    <dc:creator>Mariyana Stankova</dc:creator>
    <meta:creation-date>2020-10-09T08:18:00Z</meta:creation-date>
    <dc:date>2020-10-09T08:29:00Z</dc:date>
    <meta:template xlink:href="Normal" xlink:type="simple"/>
    <meta:editing-cycles>4</meta:editing-cycles>
    <meta:editing-duration>PT120S</meta:editing-duration>
    <meta:document-statistic meta:page-count="1" meta:paragraph-count="2" meta:word-count="206" meta:character-count="1382" meta:row-count="9" meta:non-whitespace-character-count="1178"/>
  </office:meta>
</office:document-meta>
</file>