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Times New Roman" fo:language="bg" fo:country="BG"/>
    </style:style>
    <style:style style:name="P2" style:parent-style-name="Normal" style:family="paragraph">
      <style:paragraph-properties fo:text-align="end"/>
      <style:text-properties style:font-name="Times New Roman" fo:language="bg" fo:country="BG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 fo:hyphenate="true"/>
    </style:style>
    <style:style style:name="P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 fo:hyphenate="true"/>
    </style:style>
    <style:style style:name="P5" style:parent-style-name="Normal" style:family="paragraph">
      <style:paragraph-properties style:vertical-align="auto" fo:margin-bottom="0in" fo:line-height="100%"/>
      <style:text-properties fo:hyphenate="true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P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 fo:hyphenate="true"/>
    </style:style>
    <style:style style:name="P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bg" fo:country="BG" style:language-asian="bg" style:country-asian="BG" fo:hyphenate="true"/>
    </style:style>
    <style:style style:name="P1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bg" fo:country="BG" style:language-asian="bg" style:country-asian="BG" fo:hyphenate="true"/>
    </style:style>
    <style:style style:name="P1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1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1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1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1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1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1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18" style:parent-style-name="Normal" style:family="paragraph">
      <style:paragraph-properties style:vertical-align="auto" fo:margin-bottom="0in" fo:line-height="100%"/>
      <style:text-properties fo:hyphenate="true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P2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2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2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2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2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2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2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2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2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3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3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3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35" style:parent-style-name="Normal" style:family="paragraph">
      <style:paragraph-properties fo:text-align="end"/>
    </style:style>
  </office:automatic-styles>
  <office:body>
    <office:text text:use-soft-page-breaks="true">
      <text:p text:style-name="P1">Приложение №2</text:p>
      <text:p text:style-name="P2"/>
      <text:p text:style-name="P3">Д Е К Л А Р А Ц И Я</text:p>
      <text:p text:style-name="P4"/>
      <text:p text:style-name="P5"><text:span text:style-name="T6"><text:s text:c="45"/></text:span><text:span text:style-name="T7">по чл. 215, ал. 1 от ЗПУО</text:span></text:p>
      <text:p text:style-name="P8"/>
      <text:p text:style-name="P9"/>
      <text:p text:style-name="P10"/>
      <text:p text:style-name="P11">Долуподписаният/та ………………………………………………………………………………………………….</text:p>
      <text:p text:style-name="P12">с ЕГН<text:s/>….……………..……………….………, Адрес: ………………………………………</text:p>
      <text:p text:style-name="P13">…………………………………………………………………………………………………..</text:p>
      <text:p text:style-name="P14"/>
      <text:p text:style-name="P15"/>
      <text:p text:style-name="P16"><text:s text:c="69"/></text:p>
      <text:p text:style-name="P17"/>
      <text:p text:style-name="P18"><text:span text:style-name="T19"><text:s text:c="62"/></text:span><text:span text:style-name="T20">Декларирам</text:span></text:p>
      <text:p text:style-name="P21"/>
      <text:p text:style-name="P22"/>
      <text:p text:style-name="P23">1. Не съм осъждан/а на<text:s/>лишаване от свобода с влязла в сила присъда за умишлено престъпление и срещу мен не се водят досъдебни производства.</text:p>
      <text:p text:style-name="P24">2. Не съм лишен/а от правото да упражнявам професията си.</text:p>
      <text:p text:style-name="P25">3. Не страдам от заболявания и отклонения, които застрашават живота и здравето на<text:s/>децата.</text:p>
      <text:p text:style-name="P26"/>
      <text:p text:style-name="P27">Известна ми е наказателната отговорност за декларирани неверни данни по чл. 313 от Наказателния кодекс.</text:p>
      <text:p text:style-name="P28"/>
      <text:p text:style-name="P29"/>
      <text:p text:style-name="P30"/>
      <text:p text:style-name="P31"/>
      <text:p text:style-name="P32">Дата: …………………………..<text:tab/><text:tab/><text:tab/>Декларатор: ………….............................</text:p>
      <text:p text:style-name="P33"><text:tab/><text:tab/><text:tab/><text:tab/><text:tab/><text:tab/><text:tab/><text:tab/>/име, фамилия, подпис/ <text:s text:c="40"/><text:s text:c="73"/><text:tab/><text:tab/><text:tab/><text:tab/><text:tab/><text:tab/><text:tab/><text:tab/><text:tab/><text:tab/><text:tab/><text:tab/><text:tab/><text:tab/><text:s text:c="107"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yana Stankova</meta:initial-creator>
    <dc:creator>Mariyana Stankova</dc:creator>
    <meta:creation-date>2020-10-09T08:19:00Z</meta:creation-date>
    <dc:date>2020-10-09T08:29:00Z</dc:date>
    <meta:template xlink:href="Normal" xlink:type="simple"/>
    <meta:editing-cycles>4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